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14pt" style:font-size-asian="14pt" style:font-size-complex="14pt"/>
    </style:style>
    <style:style style:name="P2" style:parent-style-name="Standard" style:family="paragraph">
      <style:text-properties style:font-name="Arial" fo:font-weight="bold" style:font-weight-asian="bold" style:font-weight-complex="bold" fo:font-size="14pt" style:font-size-asian="14pt" style:font-size-complex="14pt"/>
    </style:style>
    <style:style style:name="P3" style:parent-style-name="Standard" style:family="paragraph">
      <style:text-properties style:font-name="Arial" fo:font-weight="bold" style:font-weight-asian="bold" style:font-weight-complex="bold" fo:font-size="14pt" style:font-size-asian="14pt" style:font-size-complex="14pt"/>
    </style:style>
    <style:style style:name="S1" style:family="section">
      <style:section-properties fo:margin-left="0in" fo:margin-right="0in" style:writing-mode="lr-tb"/>
    </style:style>
    <style:style style:name="T4" style:parent-style-name="StrongEmphasis" style:family="text">
      <style:text-properties style:font-name="Arial" fo:font-size="14pt" style:font-size-asian="14pt" style:font-size-complex="14pt"/>
    </style:style>
    <style:style style:name="T5" style:parent-style-name="StrongEmphasis" style:family="text">
      <style:text-properties style:font-name="Arial" fo:font-size="14pt" style:font-size-asian="14pt" style:font-size-complex="14pt"/>
    </style:style>
    <style:style style:name="T6" style:parent-style-name="Absatz-Standardschriftart" style:family="text">
      <style:text-properties style:font-name="Arial" fo:font-weight="bold" style:font-weight-asian="bold" style:font-weight-complex="bold" fo:font-size="14pt" style:font-size-asian="14pt" style:font-size-complex="14pt"/>
    </style:style>
    <style:style style:name="T7" style:parent-style-name="Absatz-Standardschriftart" style:family="text">
      <style:text-properties style:font-name="Arial" fo:font-weight="bold" style:font-weight-asian="bold" style:font-weight-complex="bold" fo:font-size="14pt" style:font-size-asian="14pt" style:font-size-complex="14pt"/>
    </style:style>
    <style:style style:name="P8" style:parent-style-name="Textbody" style:family="paragraph">
      <style:text-properties style:font-name="Arial" fo:font-weight="bold" style:font-weight-asian="bold" style:font-weight-complex="bold" fo:font-size="14pt" style:font-size-asian="14pt" style:font-size-complex="14pt"/>
    </style:style>
    <style:style style:name="P9" style:parent-style-name="Textbody" style:family="paragraph">
      <style:text-properties style:font-name="Arial" fo:font-weight="bold" style:font-weight-asian="bold" style:font-weight-complex="bold" fo:font-size="14pt" style:font-size-asian="14pt" style:font-size-complex="14pt"/>
    </style:style>
    <style:style style:name="S2" style:family="section">
      <style:section-properties fo:margin-left="0in" fo:margin-right="0in" style:writing-mode="lr-tb"/>
    </style:style>
    <style:style style:name="P10" style:parent-style-name="Textbody" style:family="paragraph">
      <style:text-properties style:font-name="Arial" fo:font-weight="bold" style:font-weight-asian="bold" style:font-weight-complex="bold" fo:font-size="14pt" style:font-size-asian="14pt" style:font-size-complex="14pt"/>
    </style:style>
    <style:style style:name="P11" style:parent-style-name="Textbody" style:family="paragraph">
      <style:text-properties style:font-name="Arial" fo:font-weight="bold" style:font-weight-asian="bold" style:font-weight-complex="bold" fo:font-size="14pt" style:font-size-asian="14pt" style:font-size-complex="14pt"/>
    </style:style>
    <style:style style:name="T12" style:parent-style-name="Absatz-Standardschriftart" style:family="text">
      <style:text-properties style:font-name="Arial" fo:font-weight="bold" style:font-weight-asian="bold" style:font-weight-complex="bold" fo:font-size="14pt" style:font-size-asian="14pt" style:font-size-complex="14pt"/>
    </style:style>
    <style:style style:name="T13" style:parent-style-name="Absatz-Standardschriftart" style:family="text">
      <style:text-properties style:font-name="Arial" fo:font-weight="bold" style:font-weight-asian="bold" style:font-weight-complex="bold" fo:font-size="14pt" style:font-size-asian="14pt" style:font-size-complex="14pt"/>
    </style:style>
    <style:style style:name="T14" style:parent-style-name="Absatz-Standardschriftart" style:family="text">
      <style:text-properties style:font-name="Arial" fo:font-weight="bold" style:font-weight-asian="bold" style:font-weight-complex="bold" fo:font-size="14pt" style:font-size-asian="14pt" style:font-size-complex="14pt"/>
    </style:style>
    <style:style style:name="T15" style:parent-style-name="Absatz-Standardschriftart" style:family="text">
      <style:text-properties style:font-name="Arial" fo:font-weight="bold" style:font-weight-asian="bold" style:font-weight-complex="bold" fo:font-size="14pt" style:font-size-asian="14pt" style:font-size-complex="14pt"/>
    </style:style>
    <style:style style:name="S3" style:family="section">
      <style:section-properties fo:margin-left="0in" fo:margin-right="0in" style:writing-mode="lr-tb"/>
    </style:style>
    <style:style style:name="P16" style:parent-style-name="Standard" style:family="paragraph">
      <style:text-properties style:font-name-complex="Mangal" style:font-size-complex="10.5pt"/>
    </style:style>
    <style:style style:name="S4" style:family="section">
      <style:section-properties fo:margin-left="0in" fo:margin-right="0in" style:writing-mode="lr-tb"/>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fo:font-size="14pt" style:font-size-asian="14pt" style:font-size-complex="14pt"/>
    </style:style>
  </office:automatic-styles>
  <office:body>
    <office:text text:use-soft-page-breaks="true">
      <text:p text:style-name="P1">Am 27.4. 2016 fand im WELIOS in Wels das Finale des ERGO SCHOOL RACE 2016 statt, darunter waren auch 16 Kinder der Volksschule Ort Gmunden.</text:p>
      <text:p text:style-name="P2">Die Kinder hatten sich schon vor<text:s/>Weihnachten 2015 für das Finale qualifiziert, es geht darum wer die meisten Meter in einer Minute zurückzulegen kann. Dabei wird die Leistung mit 2Watt pro kg Körpergewicht am Ergometer eingestellt. Salzi.TV berichtete davon.</text:p>
      <text:p text:style-name="P3">Von 6500 Schülern in ganz Oberösterreich fuhren nun beim Finale ca. 400 von ihnen um die Siege in ihren Kategorien.</text:p>
      <text:section text:name="Sect1" text:style-name="S1">
        <text:p text:style-name="Textbody"><text:span text:style-name="T4">„Es freut uns, dass das Interesse an diesem Wettbewerb so groß ist und heuer viele Schulen aus dem gesamten Bundesland teilgenehmen“, betont Paul Resch, Präsident des OÖ</text:span><text:span text:style-name="T5">. Radsportverbandes.</text:span><text:span text:style-name="T6"><text:s/>Die Tageshöchstweite mit 1300 Metern erreichte Andreas Lorenz U15 von der NMS Regau. Die VS Ort erreichte mit Anja Bergthaler in U13 den 1. Platz, in der Kat. U11 Daniel Adamec den 3. Platz und Ferdinand Schober ersprintete sich in der</text:span><text:span text:style-name="T7"><text:s/>Kat. U9 den ausgezeichneten 1. Platz. <text:s/></text:span></text:p>
        <text:p text:style-name="P8">Den Siegern wurden Präsente überreicht durch den Präsidenten des ÖO Radsportverbandes Paul Resch, dem Präsidenten der Union Oberösterreich Franz Schiefermair, dem Welser Sportstadtrat Gerhard Kroiß und dem Welser Stadtrat <text:s/>Peter Lehner.</text:p>
        <text:p text:style-name="P9">Unter die Teilnehmer mischten sich dann auch die besten Radsportprofis die Österreich zur Zeit hat, Riccardo Zoidl vom Pro Team Trek Segafredo Racing. Zoidl gewann letzte Woche bei der „Tour of Croatia“ die Königsetappe und das Bergtrikot das alles nach einem Schlüsselbeibruch zu Saisonbeginn. Auch Radprofi Felix Großschartner vom polnischen Pro Team CCC Sprandi aus Marchtrenk war vor Ort.</text:p>
      </text:section>
      <text:section text:name="Sect2" text:style-name="S2">
        <text:p text:style-name="P10">„Wir konnten die Teilnehmerzahl heuer deutlich steigern und damit einen wichtigen Impuls für mehr<text:s/>Bewegung in unserem Bundesland setzen“, freut Johann Kienberger vom Ergo School Race.</text:p>
        <text:p text:style-name="P11">Vor allem die Kinder waren begeistert über die gelungene Veranstaltung.</text:p>
        <text:p text:style-name="Textbody"><text:span text:style-name="T12">Alle die mehr davon erleben wollen gibt es den <text:s/>Boa®-Nachwuchscup 2016 <text:s/>/ <text:s/>2. – 5. Rennen in Wel</text:span><text:span text:style-name="T13">s der für alle Interessenten offen ist. Anmeldungen unter<text:s/></text:span><text:a xlink:href="mailto:office@computerauswertung.at" office:target-frame-name="_top" xlink:show="replace"><text:span text:style-name="T14">office@computerauswertung.at</text:span></text:a><text:span text:style-name="T15"><text:s/>; Der Veranstalter verzichtet im Sinne der Nachwuchsförderung auf das Nenngeld!</text:span></text:p>
      </text:section>
      <text:section text:name="Sect3" text:style-name="S3">
        <text:p text:style-name="P16"/>
      </text:section>
      <text:section text:name="Sect4" text:style-name="S4">
        <text:p text:style-name="P17"/>
        <text:p text:style-name="P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ömer</meta:initial-creator>
    <dc:creator>Grömer</dc:creator>
    <meta:creation-date>2016-04-28T08:50:00Z</meta:creation-date>
    <dc:date>2016-04-28T08:51:00Z</dc:date>
    <meta:template xlink:href="Normal" xlink:type="simple"/>
    <meta:editing-cycles>3</meta:editing-cycles>
    <meta:editing-duration>PT0S</meta:editing-duration>
    <meta:document-statistic meta:page-count="1" meta:paragraph-count="4" meta:word-count="299" meta:character-count="2184" meta:row-count="15" meta:non-whitespace-character-count="1889"/>
  </office:meta>
</office:document-meta>
</file>